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68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935cm"/>
    </style:style>
    <style:style style:name="Tabela1.B" style:family="table-column">
      <style:table-column-properties style:column-width="3.291cm"/>
    </style:style>
    <style:style style:name="Tabela1.C" style:family="table-column">
      <style:table-column-properties style:column-width="2.775cm"/>
    </style:style>
    <style:style style:name="Tabela1.D" style:family="table-column">
      <style:table-column-properties style:column-width="3.81cm"/>
    </style:style>
    <style:style style:name="Tabela1.E" style:family="table-column">
      <style:table-column-properties style:column-width="5.757cm"/>
    </style:style>
    <style:style style:name="Tabela1.F" style:family="table-column">
      <style:table-column-properties style:column-width="4.1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593cm" style:keep-together="true" fo:keep-together="auto"/>
    </style:style>
    <style:style style:name="Tabela1.3" style:family="table-row">
      <style:table-row-properties style:min-row-height="3.334cm" style:keep-together="true" fo:keep-together="auto"/>
    </style:style>
    <style:style style:name="Tabela1.4" style:family="table-row">
      <style:table-row-properties style:min-row-height="3.757cm" style:keep-together="true" fo:keep-together="auto"/>
    </style:style>
    <style:style style:name="Tabela1.5" style:family="table-row">
      <style:table-row-properties style:min-row-height="4.471cm" style:keep-together="true" fo:keep-together="auto"/>
    </style:style>
    <style:style style:name="P1" style:family="paragraph" style:parent-style-name="Standard">
      <style:paragraph-properties fo:margin-left="0.088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Miesiąc</text:p>
          </table:table-cell>
          <table:table-cell table:style-name="Tabela1.A1" office:value-type="string">
            <text:p text:style-name="P2">Temat miesiąca</text:p>
          </table:table-cell>
          <table:table-cell table:style-name="Tabela1.A1" office:value-type="string">
            <text:p text:style-name="P2">Nr</text:p>
          </table:table-cell>
          <table:table-cell table:style-name="Tabela1.A1" office:value-type="string">
            <text:p text:style-name="P1">Temat tygodnia</text:p>
          </table:table-cell>
          <table:table-cell table:style-name="Tabela1.A1" office:value-type="string">
            <text:p text:style-name="P2">Słówka i zwroty</text:p>
          </table:table-cell>
          <table:table-cell table:style-name="Tabela1.A1" office:value-type="string">
            <text:p text:style-name="P2"><text:span text:style-name="T1">Piosenki i wiersze</text:span></text:p>
          </table:table-cell>
        </table:table-row>
        <table:table-row table:style-name="Tabela1.2">
          <table:table-cell table:style-name="Tabela1.A1" table:number-row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2">Marzec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table:number-row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3">Happy Easter</text:span></text:p>
            <text:p text:style-name="P2"/>
            <text:p text:style-name="P3"/>
          </table:table-cell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<text:span text:style-name="T1">Easter in Great Britain</text:span></text:p>
          </table:table-cell>
          <table:table-cell table:style-name="Tabela1.A1" office:value-type="string">
            <text:p text:style-name="P2">Chick, bunny, quick, let’s count </text:p>
          </table:table-cell>
          <table:table-cell table:style-name="Tabela1.A1" table:number-rows-spanned="4" office:value-type="string">
            <text:p text:style-name="P4"/>
            <text:p text:style-name="P2"><text:span text:style-name="T1">Fluffy bunny</text:span></text:p>
            <text:p text:style-name="P2">Fluffy bunny,</text:p>
            <text:p text:style-name="P2">Fluffy chick,</text:p>
            <text:p text:style-name="P2">Jump into the basket</text:p>
            <text:p text:style-name="P2">Quick, quick, quick</text:p>
            <text:p text:style-name="P2"/>
            <text:p text:style-name="P2"><text:span text:style-name="T1">Egg hunt</text:span></text:p>
            <text:p text:style-name="P2">Easter egg round and round</text:p>
            <text:p text:style-name="P2">Rolled off the table on the ground</text:p>
            <text:p text:style-name="P2">It rolled to the garden</text:p>
            <text:p text:style-name="P2">Sat under a plant</text:p>
            <text:p text:style-name="P2">To be on time for the egg hunt.</text:p>
            <text:p text:style-name="P2"/>
            <text:p text:style-name="P2"><text:span text:style-name="T1">Easter bunny</text:span></text:p>
            <text:p text:style-name="P2">Easter bunny</text:p>
            <text:p text:style-name="P2">Jump, jump,jump</text:p>
            <text:p text:style-name="P2">Stamp, stamp, stamp</text:p>
            <text:p text:style-name="P2">Easter bunny</text:p>
            <text:p text:style-name="P2">Run run run</text:p>
            <text:p text:style-name="P2">Easter bunny</text:p>
            <text:p text:style-name="P2">Have some fun!<text:bookmark text:name="_GoBack"/></text:p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/>
            <text:p text:style-name="P2"><text:span text:style-name="T1">Eggs <text:s/>, Easter</text:span></text:p>
          </table:table-cell>
          <table:table-cell table:style-name="Tabela1.A1" office:value-type="string">
            <text:p text:style-name="P2">Egg, Easter, hunt</text:p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<text:span text:style-name="T1">Easter backet</text:span></text:p>
          </table:table-cell>
          <table:table-cell table:style-name="Tabela1.A1" office:value-type="string">
            <text:p text:style-name="P2"/>
            <text:p text:style-name="P2">Basket, garden, in, on, under, behind</text:p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<text:span text:style-name="T1">Easter cards</text:span></text:p>
          </table:table-cell>
          <table:table-cell table:style-name="Tabela1.A1" office:value-type="string">
            <text:p text:style-name="P2"/>
            <text:p text:style-name="P2">Powtórzenie słownictwa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ia</meta:initial-creator>
    <dc:creator>Dagmara</dc:creator>
    <meta:editing-cycles>2</meta:editing-cycles>
    <meta:creation-date>2020-02-28T09:55:00</meta:creation-date>
    <dc:date>2020-02-28T09:55:00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39" meta:word-count="109" meta:character-count="59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