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37in" style:use-optimal-column-width="false"/>
    </style:style>
    <style:style style:name="TableColumn3" style:family="table-column">
      <style:table-column-properties style:column-width="1.2958in" style:use-optimal-column-width="false"/>
    </style:style>
    <style:style style:name="TableColumn4" style:family="table-column">
      <style:table-column-properties style:column-width="1.0923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2666in" style:use-optimal-column-width="false"/>
    </style:style>
    <style:style style:name="TableColumn7" style:family="table-column">
      <style:table-column-properties style:column-width="1.6194in" style:use-optimal-column-width="false"/>
    </style:style>
    <style:style style:name="Table1" style:family="table" style:master-page-name="MP0">
      <style:table-properties style:width="9.71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 fo:margin-left="0.0347in">
        <style:tab-stops/>
      </style:paragraph-properties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min-row-height="1.0208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size="20pt" style:font-size-asian="20pt" style:font-size-complex="20pt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  <style:text-properties fo:font-size="20pt" style:font-size-asian="20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TableRow111" style:family="table-row">
      <style:table-row-properties style:min-row-height="1.3125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min-row-height="1.4791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font-weight="bold" style:font-weight-asian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 style:min-row-height="1.7604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iesiąc</text:p>
          </table:table-cell>
          <table:table-cell table:style-name="TableCell11">
            <text:p text:style-name="P12">Temat miesiąca</text:p>
          </table:table-cell>
          <table:table-cell table:style-name="TableCell13">
            <text:p text:style-name="P14">Nr</text:p>
          </table:table-cell>
          <table:table-cell table:style-name="TableCell15">
            <text:p text:style-name="P16">Temat tygodnia</text:p>
          </table:table-cell>
          <table:table-cell table:style-name="TableCell17">
            <text:p text:style-name="P18">Słówka i zwroty</text:p>
          </table:table-cell>
          <table:table-cell table:style-name="TableCell19">
            <text:p text:style-name="P20"><text:span text:style-name="T21">Piosenki i wiersze</text:span></text:p>
          </table:table-cell>
        </table:table-row>
        <table:table-row table:style-name="TableRow22">
          <table:table-cell table:style-name="TableCell23" table:number-rows-spanned="4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Marzec</text:p>
            <text:p text:style-name="P36"><text:span text:style-name="T37">March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row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Body <text:s/>parts and</text:p>
            <text:p text:style-name="P68"><text:span text:style-name="T69">Happy Easter</text:span></text:p>
            <text:p text:style-name="P70"/>
            <text:p text:style-name="P71"/>
          </table:table-cell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Body parts</text:span></text:p>
          </table:table-cell>
          <table:table-cell table:style-name="TableCell77">
            <text:p text:style-name="P78">Head, feet, hand, tummy, back,</text:p>
          </table:table-cell>
          <table:table-cell table:style-name="TableCell79" table:number-rows-spanned="4">
            <text:p text:style-name="P80">Body parts</text:p>
            <text:p text:style-name="P81">Nod your head</text:p>
            <text:p text:style-name="P82">Stamp your feet</text:p>
            <text:p text:style-name="P83">Clap your hands</text:p>
            <text:p text:style-name="P84">Rub your tummy</text:p>
            <text:p text:style-name="P85">And now look at your back</text:p>
            <text:p text:style-name="P86"><text:span text:style-name="T87">Fluffy bunny</text:span></text:p>
            <text:p text:style-name="P88">Fluffy bunny,</text:p>
            <text:p text:style-name="P89">Fluffy chick,</text:p>
            <text:p text:style-name="P90">Jump into the basket</text:p>
            <text:p text:style-name="P91">Quick, quick, quick</text:p>
            <text:p text:style-name="P92"/>
            <text:p text:style-name="P93"><text:span text:style-name="T94">Egg hunt</text:span></text:p>
            <text:p text:style-name="P95">Easter egg round and round</text:p>
            <text:p text:style-name="P96">Rolled off the table on the ground</text:p>
            <text:p text:style-name="P97">It rolled to the garden</text:p>
            <text:p text:style-name="P98">Sat under a plant</text:p>
            <text:p text:style-name="P99">To be on time for the egg hunt.</text:p>
            <text:p text:style-name="P100"/>
            <text:p text:style-name="P101"><text:span text:style-name="T102">Easter</text:span><text:span text:style-name="T103"><text:s/>bunny</text:span></text:p>
            <text:p text:style-name="P104">Easter bunny</text:p>
            <text:p text:style-name="P105">Jump, jump,jump</text:p>
            <text:p text:style-name="P106">Stamp, stamp, stamp</text:p>
            <text:p text:style-name="P107">Easter bunny</text:p>
            <text:p text:style-name="P108">Run run run</text:p>
            <text:p text:style-name="P109">Easter bunny</text:p>
            <text:p text:style-name="P110">Have some fun!</text:p>
          </table:table-cell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2.</text:p>
          </table:table-cell>
          <table:table-cell table:style-name="TableCell114">
            <text:p text:style-name="P115"/>
            <text:p text:style-name="P116"><text:span text:style-name="T117">Body parts 2</text:span></text:p>
          </table:table-cell>
          <table:table-cell table:style-name="TableCell118">
            <text:p text:style-name="P119">Eyes, ears, mouth, nose, shulders, neck, hair, legs, knees, feet</text:p>
          </table:table-cell>
          <table:covered-table-cell>
            <text:p text:style-name="Normalny"/>
          </table:covered-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3.</text:p>
          </table:table-cell>
          <table:table-cell table:style-name="TableCell123">
            <text:p text:style-name="P124"><text:span text:style-name="T125">Easter in a Great Britian<text:s/></text:span></text:p>
          </table:table-cell>
          <table:table-cell table:style-name="TableCell126">
            <text:p text:style-name="P127"/>
            <text:p text:style-name="P128">Chick, bunny, egg, Easter</text:p>
          </table:table-cell>
          <table:covered-table-cell>
            <text:p text:style-name="Normalny"/>
          </table:covered-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>
            <text:p text:style-name="P131">4.</text:p>
          </table:table-cell>
          <table:table-cell table:style-name="TableCell132">
            <text:p text:style-name="P133"><text:span text:style-name="T134">Eggs and basket</text:span></text:p>
          </table:table-cell>
          <table:table-cell table:style-name="TableCell135">
            <text:p text:style-name="P136"/>
            <text:p text:style-name="P137">Basket, garden, in, on, under<text:s/></text:p>
          </table:table-cell>
          <table:covered-table-cell>
            <text:p text:style-name="Normalny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ia</meta:initial-creator>
    <dc:creator>Dagmara</dc:creator>
    <meta:creation-date>2021-02-27T12:18:00Z</meta:creation-date>
    <dc:date>2021-02-27T12:1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50" meta:row-count="6" meta:non-whitespace-character-count="730"/>
  </office:meta>
</office:document-meta>
</file>